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f1511c54cad7cffeddd13098ee1f42.png"/>
  <manifest:file-entry manifest:media-type="image/gif" manifest:full-path="Pictures/3e5888b15880caedc497746f2b6ecf5c.gif"/>
  <manifest:file-entry manifest:media-type="image/gif" manifest:full-path="Pictures/5d66d407f0189fa53bd5e6117b863628.gif"/>
  <manifest:file-entry manifest:media-type="image/gif" manifest:full-path="Pictures/82a29b216c5fad0502692423a6b970c4.gif"/>
  <manifest:file-entry manifest:media-type="image/gif" manifest:full-path="Pictures/5021ba42431b70615cb103d9dd466934.gif"/>
  <manifest:file-entry manifest:media-type="image/gif" manifest:full-path="Pictures/3c2dafd9f7e24b0689d479a42b4e8de8.gif"/>
  <manifest:file-entry manifest:media-type="image/gif" manifest:full-path="Pictures/210f035855b4a460d52d6bd897779f17.gif"/>
  <manifest:file-entry manifest:media-type="image/gif" manifest:full-path="Pictures/ae106de55c7f4dd061be136ec07080b0.gif"/>
  <manifest:file-entry manifest:media-type="image/gif" manifest:full-path="Pictures/dca164b2820eeb68ba48dfc52e2b0151.gif"/>
  <manifest:file-entry manifest:media-type="image/gif" manifest:full-path="Pictures/b553cc18003609499d010e1437c3bad6.gif"/>
  <manifest:file-entry manifest:media-type="image/gif" manifest:full-path="Pictures/f5f363d3104ae740eeac40203c03e75a.gif"/>
  <manifest:file-entry manifest:media-type="image/gif" manifest:full-path="Pictures/68897ea4568db16ecd03210de61db59c.gif"/>
  <manifest:file-entry manifest:media-type="image/gif" manifest:full-path="Pictures/48ee6a8d2bcb173ae1481b735b5c7e97.gif"/>
  <manifest:file-entry manifest:media-type="image/gif" manifest:full-path="Pictures/864f9ee86cff4117bedf196acd2117d4.gif"/>
  <manifest:file-entry manifest:media-type="image/gif" manifest:full-path="Pictures/9c20e2d1af3709aa97e0e6ab09d32a9a.gif"/>
  <manifest:file-entry manifest:media-type="image/gif" manifest:full-path="Pictures/6e6c4c546d64c437823f9c2419622ed5.gif"/>
  <manifest:file-entry manifest:media-type="image/gif" manifest:full-path="Pictures/1382ed760a92de5f08e41f3f97043fdb.gif"/>
  <manifest:file-entry manifest:media-type="image/gif" manifest:full-path="Pictures/fd139bdf2db37489cece02deb14b9e79.gif"/>
  <manifest:file-entry manifest:media-type="image/gif" manifest:full-path="Pictures/f584ba9d1bf0d0933592f5ec0c6cf231.gif"/>
  <manifest:file-entry manifest:media-type="image/gif" manifest:full-path="Pictures/b2842bb04a11499e16c0324ecc2cc47e.gif"/>
  <manifest:file-entry manifest:media-type="image/gif" manifest:full-path="Pictures/5a6624ec6d152ef1f10aad8d478a509c.gif"/>
  <manifest:file-entry manifest:media-type="image/gif" manifest:full-path="Pictures/f9899aac69b44a688bc2b84cc210d65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2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3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odins.es/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odins.es/wiki/pagename" text:style-name="Internet_20_link" text:visited-style-name="Visited_20_Internet_20_Link">pagename</text:a> or use an additional <text:a xlink:type="simple" xlink:href="https://wiki.odins.es/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odins.es/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Links to <text:a xlink:type="simple" xlink:href="#wiki:syntax" text:style-name="Local_20_link" text:visited-style-name="Visited_20_Local_20_Link">existing pages</text:a> are shown in a different style from <text:a xlink:type="simple" xlink:href="https://wiki.odins.es/wiki/nonexisting" text:style-name="Internet_20_link" text:visited-style-name="Visited_20_Internet_20_Link">nonexisting</text:a> ones.</text:p>
        </text:list-item>
        <text:list-item>
          <text:p text:style-name="List_20_1_Content">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For security reasons direct browsing of windows shares only works in Microsoft Internet Explorer per default (and only in the “local zone”).</text:p>
        </text:list-item>
        <text:list-item>
          <text:p text:style-name="List_20_1_Content_Last">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0df1511c54cad7cffeddd13098ee1f42.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0df1511c54cad7cffeddd13098ee1f42.png" xlink:type="simple" xlink:show="embed" xlink:actuate="onLoad"/></draw:frame></text:p>
      <text:p text:style-name="Text_20_body">Resize to given width:            <draw:frame draw:style-name="media" draw:name="2" text:anchor-type="as-char" draw:z-index="2" svg:width="1.3229166666667cm" svg:height="1.3229166666667cm"><draw:image xlink:href="Pictures/0df1511c54cad7cffeddd13098ee1f42.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0df1511c54cad7cffeddd13098ee1f42.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3e5888b15880caedc497746f2b6ecf5c.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0df1511c54cad7cffeddd13098ee1f42.png" xlink:type="simple" xlink:show="embed" xlink:actuate="onLoad"/></draw:frame></text:p>
      <text:p text:style-name="Text_20_body"><draw:frame draw:style-name="medialeft" draw:name="6" text:anchor-type="paragraph" draw:z-index="6" svg:width="3.3866666666667cm" svg:height="3.3866666666667cm"><draw:image xlink:href="Pictures/0df1511c54cad7cffeddd13098ee1f42.png" xlink:type="simple" xlink:show="embed" xlink:actuate="onLoad"/></draw:frame></text:p>
      <text:p text:style-name="Text_20_body"><draw:frame draw:style-name="mediacenter" draw:name="7" text:anchor-type="paragraph" draw:z-index="7" svg:width="3.3866666666667cm" svg:height="3.3866666666667cm"><draw:image xlink:href="Pictures/0df1511c54cad7cffeddd13098ee1f4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0df1511c54cad7cffeddd13098ee1f42.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odins.es/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This is a list</text:p>
        </text:list-item>
        <text:list-item>
          <text:p text:style-name="List_20_1_Content">The second item</text:p>
          <text:list text:style-name="List_20_1">
            <text:list-item>
              <text:p text:style-name="List_20_1_Content">You may have different levels</text:p>
            </text:list-item>
          </text:list>
        </text:list-item>
        <text:list-item>
          <text:p text:style-name="List_20_1_Content">Another item
</text:p>
        </text:list-item>
        <text:list-item>
          <text:p text:style-name="List_20_1_Content">The same list but ordered</text:p>
        </text:list-item>
        <text:list-item>
          <text:p text:style-name="List_20_1_Content">Another item</text:p>
          <text:list text:style-name="List_20_1">
            <text:list-item>
              <text:p text:style-name="List_20_1_Content">Just use indention for deeper levels</text:p>
            </text:list-item>
          </text:list>
        </text:list-item>
        <text:list-item>
          <text:p text:style-name="List_20_1_Content_Last">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draw:frame draw:style-name="media" draw:name="9" text:anchor-type="as-char" draw:z-index="9" svg:width="0.396875cm" svg:height="0.396875cm"><draw:image xlink:href="Pictures/5d66d407f0189fa53bd5e6117b863628.gif" xlink:type="simple" xlink:show="embed" xlink:actuate="onLoad"/></draw:frame> %%  <draw:frame draw:style-name="media" draw:name="10" text:anchor-type="as-char" draw:z-index="10" svg:width="0.396875cm" svg:height="0.396875cm"><draw:image xlink:href="Pictures/5d66d407f0189fa53bd5e6117b863628.gif" xlink:type="simple" xlink:show="embed" xlink:actuate="onLoad"/></draw:frame>  %%</text:p>
        </text:list-item>
        <text:list-item>
          <text:p text:style-name="List_20_1_Content"><draw:frame draw:style-name="media" draw:name="11" text:anchor-type="as-char" draw:z-index="11" svg:width="0.396875cm" svg:height="0.396875cm"><draw:image xlink:href="Pictures/82a29b216c5fad0502692423a6b970c4.gif" xlink:type="simple" xlink:show="embed" xlink:actuate="onLoad"/></draw:frame> %%  <draw:frame draw:style-name="media" draw:name="12" text:anchor-type="as-char" draw:z-index="12" svg:width="0.396875cm" svg:height="0.396875cm"><draw:image xlink:href="Pictures/82a29b216c5fad0502692423a6b970c4.gif" xlink:type="simple" xlink:show="embed" xlink:actuate="onLoad"/></draw:frame>  %%</text:p>
        </text:list-item>
        <text:list-item>
          <text:p text:style-name="List_20_1_Content"><draw:frame draw:style-name="media" draw:name="13" text:anchor-type="as-char" draw:z-index="13" svg:width="0.396875cm" svg:height="0.396875cm"><draw:image xlink:href="Pictures/5021ba42431b70615cb103d9dd466934.gif" xlink:type="simple" xlink:show="embed" xlink:actuate="onLoad"/></draw:frame> %%  <draw:frame draw:style-name="media" draw:name="14" text:anchor-type="as-char" draw:z-index="14" svg:width="0.396875cm" svg:height="0.396875cm"><draw:image xlink:href="Pictures/5021ba42431b70615cb103d9dd466934.gif" xlink:type="simple" xlink:show="embed" xlink:actuate="onLoad"/></draw:frame>  %%</text:p>
        </text:list-item>
        <text:list-item>
          <text:p text:style-name="List_20_1_Content"><draw:frame draw:style-name="media" draw:name="15" text:anchor-type="as-char" draw:z-index="15" svg:width="0.396875cm" svg:height="0.396875cm"><draw:image xlink:href="Pictures/3c2dafd9f7e24b0689d479a42b4e8de8.gif" xlink:type="simple" xlink:show="embed" xlink:actuate="onLoad"/></draw:frame> %%  <draw:frame draw:style-name="media" draw:name="16" text:anchor-type="as-char" draw:z-index="16" svg:width="0.396875cm" svg:height="0.396875cm"><draw:image xlink:href="Pictures/3c2dafd9f7e24b0689d479a42b4e8de8.gif" xlink:type="simple" xlink:show="embed" xlink:actuate="onLoad"/></draw:frame>  %%</text:p>
        </text:list-item>
        <text:list-item>
          <text:p text:style-name="List_20_1_Content"><draw:frame draw:style-name="media" draw:name="17" text:anchor-type="as-char" draw:z-index="17" svg:width="0.396875cm" svg:height="0.396875cm"><draw:image xlink:href="Pictures/210f035855b4a460d52d6bd897779f17.gif" xlink:type="simple" xlink:show="embed" xlink:actuate="onLoad"/></draw:frame>  %%  <draw:frame draw:style-name="media" draw:name="18" text:anchor-type="as-char" draw:z-index="18" svg:width="0.396875cm" svg:height="0.396875cm"><draw:image xlink:href="Pictures/210f035855b4a460d52d6bd897779f17.gif" xlink:type="simple" xlink:show="embed" xlink:actuate="onLoad"/></draw:frame>   %%</text:p>
        </text:list-item>
        <text:list-item>
          <text:p text:style-name="List_20_1_Content"><draw:frame draw:style-name="media" draw:name="19" text:anchor-type="as-char" draw:z-index="19" svg:width="0.396875cm" svg:height="0.396875cm"><draw:image xlink:href="Pictures/ae106de55c7f4dd061be136ec07080b0.gif" xlink:type="simple" xlink:show="embed" xlink:actuate="onLoad"/></draw:frame> %%  <draw:frame draw:style-name="media" draw:name="20" text:anchor-type="as-char" draw:z-index="20" svg:width="0.396875cm" svg:height="0.396875cm"><draw:image xlink:href="Pictures/ae106de55c7f4dd061be136ec07080b0.gif" xlink:type="simple" xlink:show="embed" xlink:actuate="onLoad"/></draw:frame>  %%</text:p>
        </text:list-item>
        <text:list-item>
          <text:p text:style-name="List_20_1_Content"><draw:frame draw:style-name="media" draw:name="21" text:anchor-type="as-char" draw:z-index="21" svg:width="0.396875cm" svg:height="0.396875cm"><draw:image xlink:href="Pictures/dca164b2820eeb68ba48dfc52e2b0151.gif" xlink:type="simple" xlink:show="embed" xlink:actuate="onLoad"/></draw:frame> %%  <draw:frame draw:style-name="media" draw:name="22" text:anchor-type="as-char" draw:z-index="22" svg:width="0.396875cm" svg:height="0.396875cm"><draw:image xlink:href="Pictures/dca164b2820eeb68ba48dfc52e2b0151.gif" xlink:type="simple" xlink:show="embed" xlink:actuate="onLoad"/></draw:frame>  %%</text:p>
        </text:list-item>
        <text:list-item>
          <text:p text:style-name="List_20_1_Content"><draw:frame draw:style-name="media" draw:name="23" text:anchor-type="as-char" draw:z-index="23" svg:width="0.396875cm" svg:height="0.396875cm"><draw:image xlink:href="Pictures/b553cc18003609499d010e1437c3bad6.gif" xlink:type="simple" xlink:show="embed" xlink:actuate="onLoad"/></draw:frame> %%  <draw:frame draw:style-name="media" draw:name="24" text:anchor-type="as-char" draw:z-index="24" svg:width="0.396875cm" svg:height="0.396875cm"><draw:image xlink:href="Pictures/b553cc18003609499d010e1437c3bad6.gif" xlink:type="simple" xlink:show="embed" xlink:actuate="onLoad"/></draw:frame>  %%</text:p>
        </text:list-item>
        <text:list-item>
          <text:p text:style-name="List_20_1_Content"><draw:frame draw:style-name="media" draw:name="25" text:anchor-type="as-char" draw:z-index="25" svg:width="0.396875cm" svg:height="0.396875cm"><draw:image xlink:href="Pictures/f5f363d3104ae740eeac40203c03e75a.gif" xlink:type="simple" xlink:show="embed" xlink:actuate="onLoad"/></draw:frame> %%  <draw:frame draw:style-name="media" draw:name="26" text:anchor-type="as-char" draw:z-index="26" svg:width="0.396875cm" svg:height="0.396875cm"><draw:image xlink:href="Pictures/f5f363d3104ae740eeac40203c03e75a.gif" xlink:type="simple" xlink:show="embed" xlink:actuate="onLoad"/></draw:frame>  %%</text:p>
        </text:list-item>
        <text:list-item>
          <text:p text:style-name="List_20_1_Content"><draw:frame draw:style-name="media" draw:name="27" text:anchor-type="as-char" draw:z-index="27" svg:width="0.396875cm" svg:height="0.396875cm"><draw:image xlink:href="Pictures/68897ea4568db16ecd03210de61db59c.gif" xlink:type="simple" xlink:show="embed" xlink:actuate="onLoad"/></draw:frame> %%  <draw:frame draw:style-name="media" draw:name="28" text:anchor-type="as-char" draw:z-index="28" svg:width="0.396875cm" svg:height="0.396875cm"><draw:image xlink:href="Pictures/68897ea4568db16ecd03210de61db59c.gif" xlink:type="simple" xlink:show="embed" xlink:actuate="onLoad"/></draw:frame>  %%</text:p>
        </text:list-item>
        <text:list-item>
          <text:p text:style-name="List_20_1_Content"><draw:frame draw:style-name="media" draw:name="29" text:anchor-type="as-char" draw:z-index="29" svg:width="0.396875cm" svg:height="0.396875cm"><draw:image xlink:href="Pictures/48ee6a8d2bcb173ae1481b735b5c7e97.gif" xlink:type="simple" xlink:show="embed" xlink:actuate="onLoad"/></draw:frame> %%  <draw:frame draw:style-name="media" draw:name="30" text:anchor-type="as-char" draw:z-index="30" svg:width="0.396875cm" svg:height="0.396875cm"><draw:image xlink:href="Pictures/48ee6a8d2bcb173ae1481b735b5c7e97.gif" xlink:type="simple" xlink:show="embed" xlink:actuate="onLoad"/></draw:frame>  %%</text:p>
        </text:list-item>
        <text:list-item>
          <text:p text:style-name="List_20_1_Content"><draw:frame draw:style-name="media" draw:name="31" text:anchor-type="as-char" draw:z-index="31" svg:width="0.396875cm" svg:height="0.396875cm"><draw:image xlink:href="Pictures/864f9ee86cff4117bedf196acd2117d4.gif" xlink:type="simple" xlink:show="embed" xlink:actuate="onLoad"/></draw:frame> %%  <draw:frame draw:style-name="media" draw:name="32" text:anchor-type="as-char" draw:z-index="32" svg:width="0.396875cm" svg:height="0.396875cm"><draw:image xlink:href="Pictures/864f9ee86cff4117bedf196acd2117d4.gif" xlink:type="simple" xlink:show="embed" xlink:actuate="onLoad"/></draw:frame>  %%</text:p>
        </text:list-item>
        <text:list-item>
          <text:p text:style-name="List_20_1_Content"><draw:frame draw:style-name="media" draw:name="33" text:anchor-type="as-char" draw:z-index="33" svg:width="0.396875cm" svg:height="0.396875cm"><draw:image xlink:href="Pictures/9c20e2d1af3709aa97e0e6ab09d32a9a.gif" xlink:type="simple" xlink:show="embed" xlink:actuate="onLoad"/></draw:frame> %%  <draw:frame draw:style-name="media" draw:name="34" text:anchor-type="as-char" draw:z-index="34" svg:width="0.396875cm" svg:height="0.396875cm"><draw:image xlink:href="Pictures/9c20e2d1af3709aa97e0e6ab09d32a9a.gif" xlink:type="simple" xlink:show="embed" xlink:actuate="onLoad"/></draw:frame>  %%</text:p>
        </text:list-item>
        <text:list-item>
          <text:p text:style-name="List_20_1_Content"><draw:frame draw:style-name="media" draw:name="35" text:anchor-type="as-char" draw:z-index="35" svg:width="0.396875cm" svg:height="0.396875cm"><draw:image xlink:href="Pictures/6e6c4c546d64c437823f9c2419622ed5.gif" xlink:type="simple" xlink:show="embed" xlink:actuate="onLoad"/></draw:frame> %%  <draw:frame draw:style-name="media" draw:name="36" text:anchor-type="as-char" draw:z-index="36" svg:width="0.396875cm" svg:height="0.396875cm"><draw:image xlink:href="Pictures/6e6c4c546d64c437823f9c2419622ed5.gif" xlink:type="simple" xlink:show="embed" xlink:actuate="onLoad"/></draw:frame>  %%</text:p>
        </text:list-item>
        <text:list-item>
          <text:p text:style-name="List_20_1_Content"><draw:frame draw:style-name="media" draw:name="37" text:anchor-type="as-char" draw:z-index="37" svg:width="0.396875cm" svg:height="0.396875cm"><draw:image xlink:href="Pictures/1382ed760a92de5f08e41f3f97043fdb.gif" xlink:type="simple" xlink:show="embed" xlink:actuate="onLoad"/></draw:frame> %%  <draw:frame draw:style-name="media" draw:name="38" text:anchor-type="as-char" draw:z-index="38" svg:width="0.396875cm" svg:height="0.396875cm"><draw:image xlink:href="Pictures/1382ed760a92de5f08e41f3f97043fdb.gif" xlink:type="simple" xlink:show="embed" xlink:actuate="onLoad"/></draw:frame>  %%</text:p>
        </text:list-item>
        <text:list-item>
          <text:p text:style-name="List_20_1_Content"><draw:frame draw:style-name="media" draw:name="39" text:anchor-type="as-char" draw:z-index="39" svg:width="0.396875cm" svg:height="0.396875cm"><draw:image xlink:href="Pictures/fd139bdf2db37489cece02deb14b9e79.gif" xlink:type="simple" xlink:show="embed" xlink:actuate="onLoad"/></draw:frame> %%  <draw:frame draw:style-name="media" draw:name="40" text:anchor-type="as-char" draw:z-index="40" svg:width="0.396875cm" svg:height="0.396875cm"><draw:image xlink:href="Pictures/fd139bdf2db37489cece02deb14b9e79.gif" xlink:type="simple" xlink:show="embed" xlink:actuate="onLoad"/></draw:frame>  %%</text:p>
        </text:list-item>
        <text:list-item>
          <text:p text:style-name="List_20_1_Content"><draw:frame draw:style-name="media" draw:name="41" text:anchor-type="as-char" draw:z-index="41" svg:width="0.396875cm" svg:height="0.396875cm"><draw:image xlink:href="Pictures/f584ba9d1bf0d0933592f5ec0c6cf231.gif" xlink:type="simple" xlink:show="embed" xlink:actuate="onLoad"/></draw:frame> %%  <draw:frame draw:style-name="media" draw:name="42" text:anchor-type="as-char" draw:z-index="42" svg:width="0.396875cm" svg:height="0.396875cm"><draw:image xlink:href="Pictures/f584ba9d1bf0d0933592f5ec0c6cf231.gif" xlink:type="simple" xlink:show="embed" xlink:actuate="onLoad"/></draw:frame>  %%</text:p>
        </text:list-item>
        <text:list-item>
          <text:p text:style-name="List_20_1_Content"><draw:frame draw:style-name="media" draw:name="43" text:anchor-type="as-char" draw:z-index="43" svg:width="0.396875cm" svg:height="0.396875cm"><draw:image xlink:href="Pictures/b2842bb04a11499e16c0324ecc2cc47e.gif" xlink:type="simple" xlink:show="embed" xlink:actuate="onLoad"/></draw:frame> %%  <draw:frame draw:style-name="media" draw:name="44" text:anchor-type="as-char" draw:z-index="44" svg:width="0.396875cm" svg:height="0.396875cm"><draw:image xlink:href="Pictures/b2842bb04a11499e16c0324ecc2cc47e.gif" xlink:type="simple" xlink:show="embed" xlink:actuate="onLoad"/></draw:frame>  %%</text:p>
        </text:list-item>
        <text:list-item>
          <text:p text:style-name="List_20_1_Content"><draw:frame draw:style-name="media" draw:name="45" text:anchor-type="as-char" draw:z-index="45" svg:width="2.1166666666667cm" svg:height="0.396875cm"><draw:image xlink:href="Pictures/5a6624ec6d152ef1f10aad8d478a509c.gif" xlink:type="simple" xlink:show="embed" xlink:actuate="onLoad"/></draw:frame> %%  <draw:frame draw:style-name="media" draw:name="46" text:anchor-type="as-char" draw:z-index="46" svg:width="2.1166666666667cm" svg:height="0.396875cm"><draw:image xlink:href="Pictures/5a6624ec6d152ef1f10aad8d478a509c.gif" xlink:type="simple" xlink:show="embed" xlink:actuate="onLoad"/></draw:frame> %%</text:p>
        </text:list-item>
        <text:list-item>
          <text:p text:style-name="List_20_1_Content_Last"><draw:frame draw:style-name="media" draw:name="47" text:anchor-type="as-char" draw:z-index="47" svg:width="2.1166666666667cm" svg:height="0.396875cm"><draw:image xlink:href="Pictures/f9899aac69b44a688bc2b84cc210d650.gif" xlink:type="simple" xlink:show="embed" xlink:actuate="onLoad"/></draw:frame> %% <draw:frame draw:style-name="media" draw:name="48" text:anchor-type="as-char" draw:z-index="48" svg:width="2.1166666666667cm" svg:height="0.396875cm"><draw:image xlink:href="Pictures/f9899aac69b44a688bc2b84cc210d650.gif" xlink:type="simple" xlink:show="embed" xlink:actuate="onLoad"/></draw:fra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odins.es/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text:p>
      <table:table table:style-name="Table_Quotation1">
        <table:table-column/>
        <table:table-row>
          <table:table-cell office:value-type="string" table:style-name="Cell_Quotation1"/>
        </table:table-row>
      </table:table>
      <text:p text:style-name="Horizontal_20_Line"/>
      <text:p text:style-name="Text_20_body">
"</text:p>
      <text:p text:style-name="Text_20_body">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No we shouldn't</text:p>
          </table:table-cell>
        </table:table-row>
      </table:table>
      <table:table table:style-name="Table_Quotation1">
        <table:table-column/>
        <table:table-row>
          <table:table-cell office:value-type="string" table:style-name="Cell_Quotation1"/>
        </table:table-row>
      </table:table>
      <text:p text:style-name="Text_20_body">&gt;&gt; Well, I say we should</text:p>
      <table:table table:style-name="Table_Quotation1">
        <table:table-column/>
        <table:table-row>
          <table:table-cell office:value-type="string" table:style-name="Cell_Quotation1"/>
        </table:table-row>
      </table:table>
      <text:p text:style-name="Text_20_body">&gt; Really?</text:p>
      <table:table table:style-name="Table_Quotation1">
        <table:table-column/>
        <table:table-row>
          <table:table-cell office:value-type="string" table:style-name="Cell_Quotation1"/>
        </table:table-row>
      </table:table>
      <text:p text:style-name="Text_20_body">&gt;&gt; Yes!</text:p>
      <table:table table:style-name="Table_Quotation1">
        <table:table-column/>
        <table:table-row>
          <table:table-cell office:value-type="string" table:style-name="Cell_Quotation1"/>
        </table:table-row>
      </table:table>
      <text:p text:style-name="Text_20_body">&gt;&gt;&gt; Then lets do it!</text:p>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odins.es/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2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text:span text:style-name="Emphasis">sources arm asm asp asymptote autoconf autohotkey autoit avisynth awk bascomavr bash basic4gl batch bf biblatex bibtex blitzbasic bnf boo caddcl cadlisp ceylon cfdg cfm chaiscript chapel cil c</text:span>loadrunner clojure c<text:span text:style-name="Emphasis">mac cmake cobol coffeescript c cpp cpp-qt cpp-winapi csharp css cuesheet c</text:span>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3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8"/><text:bookmark-start text:name="rssatom_feed_aggregation"/>RSS/ATOM Feed Aggregation<text:bookmark-end text:name="__RefHeading___rssatom_feed_aggregation_28"/><text:bookmark-end text:name="rssatom_feed_aggregation"/></text:h>
      <text:p text:style-name="Text_20_body"><text:a xlink:type="simple" xlink:href="https://wiki.odins.es/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odins.es/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odins.es/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8/05/229237/waymo-ceo-explains-why-camera-only-self-driving-falls-short?utm_source=rss1.0mainlinkanon&amp;amp;utm_medium=feed" text:style-name="Internet_20_link" text:visited-style-name="Visited_20_Internet_20_Link">Waymo CEO Explains Why Camera-Only Self-Driving Falls Short</text:a> by BeauHD (%2026/%08/%06 %01:%Aug)</text:p>
        </text:list-item>
        <text:list-item>
          <text:p text:style-name="List_20_1_Content"><text:a xlink:type="simple" xlink:href="https://it.slashdot.org/story/26/08/05/2157224/anthropics-ai-used-fake-identities-malware-in-rogue-attack-on-github-project?utm_source=rss1.0mainlinkanon&amp;amp;utm_medium=feed" text:style-name="Internet_20_link" text:visited-style-name="Visited_20_Internet_20_Link">Anthropic's AI Used Fake Identities, Malware In Rogue Attack On GitHub Project</text:a> by BeauHD (%2026/%08/%06 %00:%Aug)</text:p>
        </text:list-item>
        <text:list-item>
          <text:p text:style-name="List_20_1_Content"><text:a xlink:type="simple" xlink:href="https://developers.slashdot.org/story/26/08/05/2013222/meta-debuts-first-ai-coding-agent-to-take-on-anthropic-and-openai?utm_source=rss1.0mainlinkanon&amp;amp;utm_medium=feed" text:style-name="Internet_20_link" text:visited-style-name="Visited_20_Internet_20_Link">Meta Debuts First AI Coding Agent To Take On Anthropic and OpenAI</text:a> by BeauHD (%2026/%08/%05 %23:%Aug)</text:p>
        </text:list-item>
        <text:list-item>
          <text:p text:style-name="List_20_1_Content"><text:a xlink:type="simple" xlink:href="https://yro.slashdot.org/story/26/08/05/1918253/apples-private-relay-is-exposing-users-real-ip-addresses?utm_source=rss1.0mainlinkanon&amp;amp;utm_medium=feed" text:style-name="Internet_20_link" text:visited-style-name="Visited_20_Internet_20_Link">Apple's 'Private Relay' Is Exposing Users' Real IP Addresses</text:a> by BeauHD (%2026/%08/%05 %22:%Aug)</text:p>
        </text:list-item>
        <text:list-item>
          <text:p text:style-name="List_20_1_Content_Last"><text:a xlink:type="simple" xlink:href="https://politics.slashdot.org/story/26/08/05/1737252/lawmaker-who-wants-data-center-pause-wins-kansas-democratic-primary?utm_source=rss1.0mainlinkanon&amp;amp;utm_medium=feed" text:style-name="Internet_20_link" text:visited-style-name="Visited_20_Internet_20_Link">Lawmaker Who Wants Data Center Pause Wins Kansas Democratic Primary</text:a> by BeauHD (%2026/%08/%05 %21:%Aug)</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2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3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