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<text:span text:style-name="Strong_20_Emphasis">This is the Research and Innovation Dept Wiki</text:span></text:p>
      <text:p text:style-name="Text_20_body"><text:span text:style-name="Strong_20_Emphasis">If you don't have access to your regular pages, make sure that you're logged in</text:span>, visit <text:a xlink:type="simple" xlink:href="https://wiki.odins.es/login" text:style-name="Internet_20_link" text:visited-style-name="Visited_20_Internet_20_Link">the login page</text:a>.</text:p>
      <text:h text:style-name="Heading_20_2" text:outline-level="2"><text:bookmark-start text:name="__RefHeading___public_wiki_content_index_2"/><text:bookmark-start text:name="public_wiki_content_index"/>Public Wiki Content Index<text:bookmark-end text:name="__RefHeading___public_wiki_content_index_2"/><text:bookmark-end text:name="public_wiki_content_index"/></text:h>
      <text:p text:style-name="Text_20_body">This content is visible to anyone with an Internet connection.</text:p>
      <text:list text:style-name="List_20_1" text:continue-numbering="false">
        <text:list-item>
          <text:p text:style-name="LastListParagraph_List_20_1_Content_First"><text:a xlink:type="simple" xlink:href="https://wiki.odins.es/public/home" text:style-name="Internet_20_link" text:visited-style-name="Visited_20_Internet_20_Link">Public Content</text:a></text:p>
        </text:list-item>
      </text:list>
      <text:h text:style-name="Heading_20_2" text:outline-level="2"><text:bookmark-start text:name="__RefHeading___research_and_innovation_dept_3"/><text:bookmark-start text:name="research_and_innovation_dept"/>Research and Innovation Dept.<text:bookmark-end text:name="__RefHeading___research_and_innovation_dept_3"/><text:bookmark-end text:name="research_and_innovation_dept"/></text:h>
      <text:list text:style-name="List_20_1" text:continue-numbering="false">
        <text:list-item>
          <text:p text:style-name="LastListParagraph_List_20_1_Content_First"><text:a xlink:type="simple" xlink:href="https://wiki.odins.es/research/public/home" text:style-name="Internet_20_link" text:visited-style-name="Visited_20_Internet_20_Link">Research and Innovation projects' home page</text:a></text:p>
        </text:list-item>
      </text:list>
      <text:h text:style-name="Heading_20_2" text:outline-level="2"><text:bookmark-start text:name="__RefHeading___use_the_search_bar_4"/><text:bookmark-start text:name="use_the_search_bar"/>Use the Search Bar!<text:bookmark-end text:name="__RefHeading___use_the_search_bar_4"/><text:bookmark-end text:name="use_the_search_bar"/></text:h>
      <text:p text:style-name="Text_20_body">The search bar at the top of this page is quite powerful. We encourage you to use it instead of wasting time browsing the site tree.</text:p>
      <text:h text:style-name="Heading_20_2" text:outline-level="2"><text:bookmark-start text:name="__RefHeading___getting_started_5"/><text:bookmark-start text:name="getting_started"/>Getting Started<text:bookmark-end text:name="__RefHeading___getting_started_5"/><text:bookmark-end text:name="getting_started"/></text:h>
      <text:p text:style-name="Text_20_body">This knowledge base runs on <text:span text:style-name="Emphasis">Wiki.js</text:span>.</text:p>
      <text:list text:style-name="List_20_1" text:continue-numbering="false">
        <text:list-item>
          <text:p text:style-name="List_20_1_Content_First">By default, all areas except <text:span text:style-name="Source_20_Text">/public</text:span> are private.</text:p>
        </text:list-item>
        <text:list-item>
          <text:p text:style-name="List_20_1_Content">Access is granted by administrators to specific areas of the Wiki. Whenever you need access to new wiki sections, contact support.</text:p>
        </text:list-item>
        <text:list-item>
          <text:p text:style-name="List_20_1_Content_Last">Broadly speaking, pages and media are structured in folders and sub-folders.</text:p>
        </text:list-item>
      </text:list>
      <text:p text:style-name="Text_20_body">If it's your first time using Wiki.js, please check the <text:a xlink:type="simple" xlink:href="https://docs.requarks.io/guide/intro" text:style-name="Internet_20_link" text:visited-style-name="Visited_20_Internet_20_Link">Wiki.js User Guide</text:a>.</text:p>
      <text:p text:style-name="Text_20_body"><text:span text:style-name="Strong_20_Emphasis">Access to Media files</text:span> such as images or PDFs behaves exactly the same way as regular pages. You'll only access those files if you were given permissions.</text:p>
      <text:h text:style-name="Heading_20_3" text:outline-level="3"><text:bookmark-start text:name="__RefHeading___playground_6"/><text:bookmark-start text:name="playground"/>Playground<text:bookmark-end text:name="__RefHeading___playground_6"/><text:bookmark-end text:name="playground"/></text:h>
      <text:p text:style-name="Text_20_body">If there is something that you want to try before editing a page, you can go to <text:a xlink:type="simple" xlink:href="https://wiki.odins.es/playground" text:style-name="Internet_20_link" text:visited-style-name="Visited_20_Internet_20_Link">/playground</text:a> and experiment without worries.</text:p>
      <text:h text:style-name="Heading_20_2" text:outline-level="2"><text:bookmark-start text:name="__RefHeading___contact_support_7"/><text:bookmark-start text:name="contact_support"/>Contact Support<text:bookmark-end text:name="__RefHeading___contact_support_7"/><text:bookmark-end text:name="contact_support"/></text:h>
      <text:p text:style-name="Text_20_body">Jesus Sanchez-Gomez - jsanchez at odins.es - jesus.sanchez4 at um.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