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umu"/><text:bookmark-start text:name="__RefHeading___ants_1"/><text:bookmark-start text:name="ants"/>Ants<text:bookmark-end text:name="__RefHeading___ants_1"/><text:bookmark-end text:name="ants"/></text:h>
      <text:list text:style-name="List_20_1" text:continue-numbering="false">
        <text:list-item>
          <text:p text:style-name="List_20_1_Content_First"><text:a xlink:type="simple" xlink:href="https://ants.inf.um.es/en" text:style-name="Internet_20_link" text:visited-style-name="Visited_20_Internet_20_Link">ANTS Homepage</text:a></text:p>
          <text:list text:style-name="List_20_1">
            <text:list-item>
              <text:p text:style-name="List_20_1_Content_Last"><text:a xlink:type="simple" xlink:href="https://sharelatex.inf.um.es/login" text:style-name="Internet_20_link" text:visited-style-name="Visited_20_Internet_20_Link">ANTS Sharelatex Instance</text:a> - Sharelatex contact: Jordi Ortiz.
<text:line-break/><text:span text:style-name="Strong_20_Emphasis">Wiki de Ants</text:span></text:p>
            </text:list-item>
          </text:list>
        </text:list-item>
      </text:list>
      <text:p text:style-name="Text_20_body"><text:a xlink:type="simple" xlink:href="https://ants-webs.inf.um.es/wiki/start" text:style-name="Internet_20_link" text:visited-style-name="Visited_20_Internet_20_Link">https://ants-webs.inf.um.es/wiki/start</text:a>
- Usa credenciales de LDAP de Ants.
- Referencia Jorge Gallego y Luis Bernal.</text:p>
      <text:h text:style-name="Heading_20_1" text:outline-level="1"><text:bookmark-start text:name="__RefHeading___diic_2"/><text:bookmark-start text:name="diic"/>DIIC<text:bookmark-end text:name="__RefHeading___diic_2"/><text:bookmark-end text:name="diic"/></text:h>
      <text:list text:style-name="List_20_1" text:continue-numbering="false">
        <text:list-item>
          <text:p text:style-name="LastListParagraph_List_20_1_Content_First"><text:a xlink:type="simple" xlink:href="https://www.um.es/en/web/diic/" text:style-name="Internet_20_link" text:visited-style-name="Visited_20_Internet_20_Link">DIIC (Departamento de Ingeniería de la Información y las Comunicaciones)</text:a></text:p>
        </text:list-item>
      </text:list>
      <text:h text:style-name="Heading_20_1" text:outline-level="1"><text:bookmark-start text:name="__RefHeading___office_365_licencia_gratuita_con_cuenta_de_la_umu_3"/><text:bookmark-start text:name="office_365_licencia_gratuita_con_cuenta_de_la_umu"/>Office 365 Licencia gratuita con cuenta de la UMU.<text:bookmark-end text:name="__RefHeading___office_365_licencia_gratuita_con_cuenta_de_la_umu_3"/><text:bookmark-end text:name="office_365_licencia_gratuita_con_cuenta_de_la_umu"/></text:h>
      <text:p text:style-name="Text_20_body">Acceder a este enlace metiendo la dirección de correo de la UMU:</text:p>
      <text:p text:style-name="Text_20_body"><text:a xlink:type="simple" xlink:href="https://www.microsoft.com/es-es/education/products/office" text:style-name="Internet_20_link" text:visited-style-name="Visited_20_Internet_20_Link">https://www.microsoft.com/es-es/education/products/office</text:a></text:p>
      <text:p text:style-name="Text_20_body">Documentación explicativa:</text:p>
      <text:p text:style-name="Text_20_body"><text:a xlink:type="simple" xlink:href="https://www.um.es/documents/120586/14372487/Acceso+al+programa+Microsoft+Azure+Dev+Tools+for+Teaching.pdf/2b295287-8ab4-4f7e-bb76-ee70885c0d3e" text:style-name="Internet_20_link" text:visited-style-name="Visited_20_Internet_20_Link">https://www.um.es/documents/120586/14372487/Acceso+al+programa+Microsoft+Azure+Dev+Tools+for+Teaching.pdf/2b295287-8ab4-4f7e-bb76-ee70885c0d3e</text:a></text:p>
      <text:h text:style-name="Heading_20_3" text:outline-level="3"><text:bookmark-start text:name="__RefHeading___tfg_4"/><text:bookmark-start text:name="tfg"/>TFG<text:bookmark-end text:name="__RefHeading___tfg_4"/><text:bookmark-end text:name="tfg"/></text:h>
      <table:table table:style-name="Table_Quotation1">
        <table:table-column/>
        <table:table-row>
          <table:table-cell office:value-type="string" table:style-name="Cell_Quotation1">
            <text:p text:style-name="tablealignleft"> La documentación de la cámara remota que estoy desarrollando la estoy elaborando todavía, pero se puede acceder a través del siguiente enlace:https://wiki.odins.es/odins/labs/developing/camara-remota/home</text:p>
          </table:table-cell>
        </table:table-row>
      </table:table>
      <text:p text:style-name="Text_20_body">En esta documentación se habla sobre todo del modulo SIM7600X, que es para 4G, no NB-IoT. Pero es muy similar, así que hay cosas que sirven. Si bajas abajo del todo está la sección Anexo, que esta si que da información específica de tu modulo SIM7000.</text:p>
      <text:p text:style-name="Text_20_body">El modulo lo conectas con el USB a un dispositivo y puedes interactuar con el. Osea puedes enchufarlo a un PC (para hacer pruebas) o a la raspi directamente. Con el minicom (terminal) o cutecom (GUI).</text:p>
      <text:p text:style-name="Text_20_body">AVISO. Dale una leida completa a la wiki porque es posible que tengas que hacer cosas como desactivar el bluetooth porque interfiere con la UART de la raspi o activar especificamente el UART.</text:p>
      <table:table table:style-name="Table_Quotation1">
        <table:table-column/>
        <table:table-row>
          <table:table-cell office:value-type="string" table:style-name="Cell_Quotation1">
            <text:p text:style-name="tablealignleft"><text:line-break/>En lo que se refiere al módulo de comunicación me basé en el siguiente tutorial, lo digo porque quizá esto resulta más útil al estar dedicado únicamente a la conexión NB-IoT:https://cytrontechnologies.github.io/maxis-nbiot-hackathon/raspberrypi/nbiot/ <text:line-break/>cuyo código fuente es:https://github.com/CytronTechnologies/maxis-nbiot-hackathon/tree/master/Raspberry%20Pi/PPP%20Install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umu</dc:title>
  </office:meta>
</office:document-meta>
</file>