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me1" style:family="text">
      <style:text-properties fo:color="#0066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es0" style:family="text">
      <style:text-properties fo:color="#000099" fo:font-weight="bold" fo:border="0pt none"/>
    </style:style>
    <style:style style:name="highlight_co1" style:family="text">
      <style:text-properties fo:color="#808080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raining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interactiva de manipulación de paquetes.</text:p>
      <text:p text:style-name="Text_20_body">En otras palabras, permite crear un paquete de red al gusto - especificando
todos los campos de todas las cabeceras y el payload - para enviarlo por un
interfaz cualquiera del sistema.</text:p>
      <text:p text:style-name="Text_20_body">Para hacer funcionar Scapy en un sistema, primero clonar el repositorio de Scapy:</text:p>
      <text:p text:style-name="Preformatted_20_Text"><text:line-break/>git clone https://github.com/secdev/scapy</text:p>
      <text:p text:style-name="Text_20_body">Una vez clonado, podemos crear tantos scripts como queramos, dentro del directorio <text:span text:style-name="Source_20_Text">scapy</text:span>.</text:p>
      <text:p text:style-name="Text_20_body">Editamos el archivo <text:span text:style-name="Source_20_Text">scapy/ejemplo1.py</text:span>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from</text:span> scapy.<text:span text:style-name="highlight_kw2">all</text:span> <text:span text:style-name="highlight_kw1">import</text:span> *<text:line-break/><text:span text:style-name="highlight_kw1">from</text:span> scapy.<text:span text:style-name="highlight_me1">contrib</text:span>.<text:span text:style-name="highlight_me1">coap</text:span> <text:span text:style-name="highlight_kw1">import</text:span> CoAP<text:line-break/> <text:line-break/>e <text:span text:style-name="highlight_sy0">=</text:span> Ether<text:span text:style-name="highlight_br0">(</text:span>src<text:span text:style-name="highlight_sy0">=</text:span><text:span text:style-name="highlight_st0">"08:00:27:65:65:50"</text:span><text:span text:style-name="highlight_sy0">,</text:span> dst<text:span text:style-name="highlight_sy0">=</text:span><text:span text:style-name="highlight_st0">"0a:00:27:00:00:00"</text:span><text:span text:style-name="highlight_br0">)</text:span><text:line-break/>i <text:span text:style-name="highlight_sy0">=</text:span> IPv6<text:span text:style-name="highlight_br0">(</text:span>src<text:span text:style-name="highlight_sy0">=</text:span><text:span text:style-name="highlight_st0">"fe80::0A00:27FF:FE54:2E4A"</text:span><text:span text:style-name="highlight_sy0">,</text:span> dst<text:span text:style-name="highlight_sy0">=</text:span><text:span text:style-name="highlight_st0">"fe80::0800:27ff:fe00:0000"</text:span><text:span text:style-name="highlight_br0">)</text:span><text:line-break/>u <text:span text:style-name="highlight_sy0">=</text:span> UDP<text:span text:style-name="highlight_br0">(</text:span>sport<text:span text:style-name="highlight_sy0">=</text:span><text:span text:style-name="highlight_nu0">5683</text:span><text:span text:style-name="highlight_sy0">,</text:span>dport<text:span text:style-name="highlight_sy0">=</text:span><text:span text:style-name="highlight_nu0">59355</text:span><text:span text:style-name="highlight_br0">)</text:span><text:line-break/> <text:line-break/>c <text:span text:style-name="highlight_sy0">=</text:span> CoAP<text:span text:style-name="highlight_br0">(</text:span><text:span text:style-name="highlight_kw2">type</text:span><text:span text:style-name="highlight_sy0">=</text:span><text:span text:style-name="highlight_st0">'ACK'</text:span><text:span text:style-name="highlight_sy0">,</text:span> <text:span text:style-name="highlight_kw3">code</text:span><text:span text:style-name="highlight_sy0">=</text:span><text:span text:style-name="highlight_st0">'2.01 Created'</text:span><text:span text:style-name="highlight_sy0">,</text:span> msg_id<text:span text:style-name="highlight_sy0">=</text:span><text:span text:style-name="highlight_nu0">0</text:span><text:span text:style-name="highlight_sy0">,</text:span> paymark<text:span text:style-name="highlight_sy0">=</text:span>b<text:span text:style-name="highlight_st0">'<text:span text:style-name="highlight_es0">\x</text:span>ff'</text:span><text:span text:style-name="highlight_br0">)</text:span><text:line-break/> <text:line-break/>p <text:span text:style-name="highlight_sy0">=</text:span> e/i/u/c <text:span text:style-name="highlight_co1"># The packet p is a concatenation of all the above headers.</text:span><text:line-break/> <text:line-break/><text:span text:style-name="highlight_kw1">print</text:span><text:span text:style-name="highlight_br0">(</text:span><text:span text:style-name="highlight_st0">"Sending example packet: "</text:span><text:span text:style-name="highlight_br0">)</text:span><text:span text:style-name="highlight_sy0">;</text:span><text:line-break/>p.<text:span text:style-name="highlight_me1">show</text:span><text:span text:style-name="highlight_br0">(</text:span><text:span text:style-name="highlight_br0">)</text:span><text:line-break/> <text:line-break/><text:span text:style-name="highlight_kw1">print</text:span><text:span text:style-name="highlight_br0">(</text:span><text:span text:style-name="highlight_st0">"Example packet hexdump: "</text:span><text:span text:style-name="highlight_br0">)</text:span><text:span text:style-name="highlight_sy0">;</text:span><text:line-break/>hexdump<text:span text:style-name="highlight_br0">(</text:span>p<text:span text:style-name="highlight_br0">)</text:span><text:line-break/> <text:line-break/>sendp<text:span text:style-name="highlight_br0">(</text:span>p<text:span text:style-name="highlight_sy0">,</text:span> iface<text:span text:style-name="highlight_sy0">=</text:span><text:span text:style-name="highlight_st0">"enp7s0"</text:span><text:span text:style-name="highlight_br0">)</text:span></text:p>
          </table:table-cell>
        </table:table-row>
      </table:table>
      <text:p text:style-name="Text_20_body">En <text:span text:style-name="Source_20_Text">ejemplo1.py</text:span> se crea un paquete <text:span text:style-name="Source_20_Text">p</text:span> CoAP ACK código 2.01 con un MSG_ID de valor 0 y sin payload. Las direcciones IPv6 están especificadas en <text:span text:style-name="Source_20_Text">i</text:span> y las direcciones Ethernet en <text:span text:style-name="Source_20_Text">e</text:span>. Este paquete es lanzado por la interfaz de red <text:span text:style-name="Source_20_Text">enp7s0</text:span>.</text:p>
      <text:p text:style-name="Text_20_body"><text:span text:style-name="Strong_20_Emphasis">NOTA</text:span> la dirección Ethernet <text:span text:style-name="Source_20_Text">0a:00:27:00:00:00</text:span> corresponde con una dirección ethernet multi-cast a nivel de enlace.</text:p>
      <text:p text:style-name="Text_20_body">Para ejecutarlo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udo python3 ./ejemplo1.py</text:p>
          </table:table-cell>
        </table:table-row>
      </table:table>
      <text:p text:style-name="Text_20_body"><text:span text:style-name="Strong_20_Emphasis">NOTA</text:span> necesita ejecutarse como <text:span text:style-name="Source_20_Text">sudo</text:span> por que crea el
paquete con detalles de la capa de enlace Ethernet y eso el kernel de linux no
deja hacerlo a nivel de usuario normal.</text:p>
      <text:p text:style-name="Text_20_body">Otros ejemplos del formato para escribir las cabeceras CoAP incluyen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 <text:span text:style-name="highlight_sy0">=</text:span> CoAP<text:span text:style-name="highlight_br0">(</text:span><text:span text:style-name="highlight_kw2">type</text:span><text:span text:style-name="highlight_sy0">=</text:span><text:span text:style-name="highlight_st0">'ACK'</text:span><text:span text:style-name="highlight_sy0">,</text:span> <text:span text:style-name="highlight_kw3">code</text:span><text:span text:style-name="highlight_sy0">=</text:span><text:span text:style-name="highlight_st0">'2.01 Created'</text:span><text:span text:style-name="highlight_sy0">,</text:span> <text:span text:style-name="highlight_kw3">token</text:span><text:span text:style-name="highlight_sy0">=</text:span><text:span text:style-name="highlight_st0">'ab'</text:span><text:span text:style-name="highlight_sy0">,</text:span> msg_id<text:span text:style-name="highlight_sy0">=</text:span><text:span text:style-name="highlight_nu0">0</text:span><text:span text:style-name="highlight_sy0">,</text:span> options<text:span text:style-name="highlight_sy0">=</text:span><text:span text:style-name="highlight_br0">[</text:span><text:span text:style-name="highlight_br0">(</text:span><text:span text:style-name="highlight_st0">'Location-Path'</text:span><text:span text:style-name="highlight_sy0">,</text:span> <text:span text:style-name="highlight_st0">'storage'</text:span><text:span text:style-name="highlight_br0">)</text:span><text:span text:style-name="highlight_sy0">,</text:span><text:span text:style-name="highlight_br0">(</text:span><text:span text:style-name="highlight_nu0">92</text:span><text:span text:style-name="highlight_sy0">,</text:span> b<text:span text:style-name="highlight_st0">'<text:span text:style-name="highlight_es0">\x</text:span>CA<text:span text:style-name="highlight_es0">\x</text:span>FE'</text:span><text:span text:style-name="highlight_br0">)</text:span><text:span text:style-name="highlight_sy0">,</text:span> <text:span text:style-name="highlight_br0">(</text:span><text:span text:style-name="highlight_nu0">92</text:span><text:span text:style-name="highlight_sy0">,</text:span> b<text:span text:style-name="highlight_st0">'<text:span text:style-name="highlight_es0">\x</text:span>BE<text:span text:style-name="highlight_es0">\x</text:span>AF<text:span text:style-name="highlight_es0">\x</text:span>BE<text:span text:style-name="highlight_es0">\x</text:span>AF<text:span text:style-name="highlight_es0">\x</text:span>BE<text:span text:style-name="highlight_es0">\x</text:span>AF<text:span text:style-name="highlight_es0">\x</text:span>BE<text:span text:style-name="highlight_es0">\x</text:span>AF<text:span text:style-name="highlight_es0">\x</text:span>BE<text:span text:style-name="highlight_es0">\x</text:span>AF<text:span text:style-name="highlight_es0">\x</text:span>BE<text:span text:style-name="highlight_es0">\x</text:span>AF<text:span text:style-name="highlight_es0">\x</text:span>BE<text:span text:style-name="highlight_es0">\x</text:span>AF<text:span text:style-name="highlight_es0">\x</text:span>BE<text:span text:style-name="highlight_es0">\x</text:span>AF<text:span text:style-name="highlight_es0">\x</text:span>BE<text:span text:style-name="highlight_es0">\x</text:span>AF<text:span text:style-name="highlight_es0">\x</text:span>BE<text:span text:style-name="highlight_es0">\x</text:span>AF'</text:span><text:span text:style-name="highlight_br0">)</text:span><text:span text:style-name="highlight_br0">]</text:span><text:span text:style-name="highlight_sy0">,</text:span> paymark<text:span text:style-name="highlight_sy0">=</text:span>b<text:span text:style-name="highlight_st0">'<text:span text:style-name="highlight_es0">\x</text:span>ff'</text:span><text:span text:style-name="highlight_br0">)</text:span><text:line-break/>c <text:span text:style-name="highlight_sy0">=</text:span> CoAP<text:span text:style-name="highlight_br0">(</text:span><text:span text:style-name="highlight_kw2">type</text:span><text:span text:style-name="highlight_sy0">=</text:span><text:span text:style-name="highlight_st0">'ACK'</text:span><text:span text:style-name="highlight_sy0">,</text:span> <text:span text:style-name="highlight_kw3">code</text:span><text:span text:style-name="highlight_sy0">=</text:span><text:span text:style-name="highlight_st0">'2.01 Created'</text:span><text:span text:style-name="highlight_sy0">,</text:span> msg_id<text:span text:style-name="highlight_sy0">=</text:span><text:span text:style-name="highlight_nu0">0</text:span><text:span text:style-name="highlight_sy0">,</text:span> options<text:span text:style-name="highlight_sy0">=</text:span><text:span text:style-name="highlight_br0">[</text:span><text:span text:style-name="highlight_br0">(</text:span><text:span text:style-name="highlight_st0">'Location-Path'</text:span><text:span text:style-name="highlight_sy0">,</text:span> <text:span text:style-name="highlight_st0">'storage'</text:span><text:span text:style-name="highlight_br0">)</text:span><text:span text:style-name="highlight_br0">]</text:span><text:span text:style-name="highlight_sy0">,</text:span> paymark<text:span text:style-name="highlight_sy0">=</text:span>b<text:span text:style-name="highlight_st0">'<text:span text:style-name="highlight_es0">\x</text:span>ff'</text:span><text:span text:style-name="highlight_br0">)</text:span></text:p>
          </table:table-cell>
        </table:table-row>
      </table:table>
      <text:p text:style-name="Text_20_body">A parte de simplemente enviar un mensaje, se puede crear un servidor customizado que responda a peticiones.</text:p>
      <text:p text:style-name="Text_20_body">Otro ejemplo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from</text:span> scapy.<text:span text:style-name="highlight_kw2">all</text:span> <text:span text:style-name="highlight_kw1">import</text:span> *<text:line-break/><text:span text:style-name="highlight_kw1">from</text:span> scapy.<text:span text:style-name="highlight_me1">contrib</text:span>.<text:span text:style-name="highlight_me1">coap</text:span> <text:span text:style-name="highlight_kw1">import</text:span> CoAP<text:line-break/><text:span text:style-name="highlight_kw1">import</text:span> <text:span text:style-name="highlight_kw3">datetime</text:span><text:line-break/><text:span text:style-name="highlight_kw1">import</text:span> <text:span text:style-name="highlight_kw3">os</text:span> <text:span text:style-name="highlight_co1"># os.urandom()</text:span><text:line-break/> <text:line-break/> <text:line-break/><text:span text:style-name="highlight_kw1">try</text:span>:<text:line-break/><text:tab/><text:span text:style-name="highlight_kw1">while</text:span> <text:span text:style-name="highlight_kw2">True</text:span>:<text:line-break/><text:tab/><text:tab/><text:span text:style-name="highlight_co1"># We wait for a packet with dst port 5683.</text:span><text:line-break/><text:tab/><text:tab/><text:span text:style-name="highlight_co1"># {</text:span><text:line-break/> <text:line-break/><text:tab/><text:tab/><text:span text:style-name="highlight_kw1">print</text:span><text:span text:style-name="highlight_br0">(</text:span><text:span text:style-name="highlight_st0">"Listening for Uplink Packet udp and port 5683"</text:span><text:span text:style-name="highlight_br0">)</text:span><text:span text:style-name="highlight_sy0">;</text:span><text:line-break/><text:tab/><text:tab/>uplink_rx <text:span text:style-name="highlight_sy0">=</text:span> sniff<text:span text:style-name="highlight_br0">(</text:span>iface<text:span text:style-name="highlight_sy0">=</text:span><text:span text:style-name="highlight_st0">'eth1'</text:span><text:span text:style-name="highlight_sy0">,</text:span> count<text:span text:style-name="highlight_sy0">=</text:span><text:span text:style-name="highlight_nu0">1</text:span><text:span text:style-name="highlight_sy0">,</text:span> <text:span text:style-name="highlight_kw2">filter</text:span><text:span text:style-name="highlight_sy0">=</text:span><text:span text:style-name="highlight_st0">"udp and port 5683"</text:span><text:span text:style-name="highlight_br0">)</text:span><text:span text:style-name="highlight_sy0">;</text:span><text:line-break/> <text:line-break/><text:tab/><text:tab/><text:span text:style-name="highlight_kw1">print</text:span><text:span text:style-name="highlight_br0">(</text:span><text:span text:style-name="highlight_st0">"Uplink packet received"</text:span><text:span text:style-name="highlight_br0">)</text:span><text:span text:style-name="highlight_sy0">;</text:span><text:line-break/><text:tab/><text:tab/><text:span text:style-name="highlight_co1"># Print packet</text:span><text:line-break/><text:tab/><text:tab/>uplink_rx<text:span text:style-name="highlight_br0">[</text:span><text:span text:style-name="highlight_nu0">0</text:span><text:span text:style-name="highlight_br0">]</text:span>.<text:span text:style-name="highlight_me1">show</text:span><text:span text:style-name="highlight_br0">(</text:span><text:span text:style-name="highlight_br0">)</text:span><text:span text:style-name="highlight_sy0">;</text:span><text:line-break/><text:tab/><text:tab/><text:span text:style-name="highlight_kw1">print</text:span><text:span text:style-name="highlight_br0">(</text:span><text:span text:style-name="highlight_st0">"Uplink packet hexdump"</text:span><text:span text:style-name="highlight_br0">)</text:span><text:span text:style-name="highlight_sy0">;</text:span><text:line-break/><text:tab/><text:tab/>hexdump<text:span text:style-name="highlight_br0">(</text:span>uplink_rx<text:span text:style-name="highlight_br0">[</text:span><text:span text:style-name="highlight_nu0">0</text:span><text:span text:style-name="highlight_br0">]</text:span><text:span text:style-name="highlight_br0">)</text:span><text:line-break/><text:tab/><text:tab/><text:span text:style-name="highlight_co1"># }</text:span><text:line-break/> <text:line-break/><text:tab/><text:tab/><text:span text:style-name="highlight_co1">#</text:span><text:line-break/><text:tab/><text:tab/><text:span text:style-name="highlight_co1"># Paquete 1</text:span><text:line-break/><text:tab/><text:tab/><text:span text:style-name="highlight_co1"># {</text:span><text:line-break/><text:tab/><text:tab/><text:span text:style-name="highlight_kw1">print</text:span><text:span text:style-name="highlight_br0">(</text:span><text:span text:style-name="highlight_st0">"Sending downlink packet: "</text:span><text:span text:style-name="highlight_br0">)</text:span><text:span text:style-name="highlight_sy0">;</text:span><text:line-break/><text:tab/><text:tab/>e <text:span text:style-name="highlight_sy0">=</text:span> Ether<text:span text:style-name="highlight_br0">(</text:span>src<text:span text:style-name="highlight_sy0">=</text:span><text:span text:style-name="highlight_st0">"08:00:27:65:65:50"</text:span><text:span text:style-name="highlight_sy0">,</text:span> dst<text:span text:style-name="highlight_sy0">=</text:span><text:span text:style-name="highlight_st0">"0a:00:27:00:00:00"</text:span><text:span text:style-name="highlight_br0">)</text:span><text:line-break/><text:tab/><text:tab/>i <text:span text:style-name="highlight_sy0">=</text:span> IPv6<text:span text:style-name="highlight_br0">(</text:span>src<text:span text:style-name="highlight_sy0">=</text:span><text:span text:style-name="highlight_st0">"fe80::a00:27ff:fe65:6550"</text:span><text:span text:style-name="highlight_sy0">,</text:span> dst<text:span text:style-name="highlight_sy0">=</text:span><text:span text:style-name="highlight_st0">"fe80::800:27ff:fe00:0"</text:span><text:span text:style-name="highlight_br0">)</text:span><text:line-break/><text:tab/><text:tab/>u <text:span text:style-name="highlight_sy0">=</text:span> UDP<text:span text:style-name="highlight_br0">(</text:span>sport<text:span text:style-name="highlight_sy0">=</text:span><text:span text:style-name="highlight_nu0">10001</text:span><text:span text:style-name="highlight_sy0">,</text:span>dport<text:span text:style-name="highlight_sy0">=</text:span><text:span text:style-name="highlight_nu0">10001</text:span><text:span text:style-name="highlight_br0">)</text:span><text:line-break/> <text:line-break/><text:tab/><text:tab/><text:span text:style-name="highlight_co1"># c = CoAP(type='ACK', code='2.01 Created', token='ab', msg_id=0, options=[('Location-Path', 'storage'),(92, b'\xCA\xFE'), (92, b'\xBE\xAF\xBE\xAF\xBE\xAF\xBE\xAF\xBE\xAF\xBE\xAF\xBE\xAF\xBE\xAF\xBE\xAF\xBE\xAF')], paymark=b'\xff')</text:span><text:line-break/><text:tab/><text:tab/>c <text:span text:style-name="highlight_sy0">=</text:span> CoAP<text:span text:style-name="highlight_br0">(</text:span><text:span text:style-name="highlight_kw2">type</text:span><text:span text:style-name="highlight_sy0">=</text:span><text:span text:style-name="highlight_st0">'ACK'</text:span><text:span text:style-name="highlight_sy0">,</text:span> <text:span text:style-name="highlight_kw3">code</text:span><text:span text:style-name="highlight_sy0">=</text:span><text:span text:style-name="highlight_st0">'2.01 Created'</text:span><text:span text:style-name="highlight_sy0">,</text:span> <text:span text:style-name="highlight_kw3">token</text:span><text:span text:style-name="highlight_sy0">=</text:span><text:span text:style-name="highlight_st0">'ab'</text:span><text:span text:style-name="highlight_sy0">,</text:span> msg_id<text:span text:style-name="highlight_sy0">=</text:span><text:span text:style-name="highlight_nu0">0</text:span><text:span text:style-name="highlight_sy0">,</text:span> options<text:span text:style-name="highlight_sy0">=</text:span><text:span text:style-name="highlight_br0">[</text:span><text:span text:style-name="highlight_br0">(</text:span><text:span text:style-name="highlight_st0">'Location-Path'</text:span><text:span text:style-name="highlight_sy0">,</text:span> <text:span text:style-name="highlight_st0">'storage'</text:span><text:span text:style-name="highlight_br0">)</text:span><text:span text:style-name="highlight_br0">]</text:span><text:span text:style-name="highlight_sy0">,</text:span> paymark<text:span text:style-name="highlight_sy0">=</text:span>b<text:span text:style-name="highlight_st0">'<text:span text:style-name="highlight_es0">\x</text:span>ff'</text:span><text:span text:style-name="highlight_br0">)</text:span><text:line-break/> <text:line-break/><text:tab/><text:tab/><text:span text:style-name="highlight_co1"># d = b'\x00\x00\x00\x00\x00\x00\x00\x00\x00\x00\x00\x00\x00\x00\x00\x00\x00\x00\x00\x00'</text:span><text:line-break/><text:tab/><text:tab/>p <text:span text:style-name="highlight_sy0">=</text:span> e/i/u/c<text:line-break/><text:tab/><text:tab/>p.<text:span text:style-name="highlight_me1">show</text:span><text:span text:style-name="highlight_br0">(</text:span><text:span text:style-name="highlight_br0">)</text:span><text:line-break/><text:tab/><text:tab/>hexdump<text:span text:style-name="highlight_br0">(</text:span>p<text:span text:style-name="highlight_br0">)</text:span><text:line-break/><text:tab/><text:tab/>sendp<text:span text:style-name="highlight_br0">(</text:span>p<text:span text:style-name="highlight_sy0">,</text:span> iface<text:span text:style-name="highlight_sy0">=</text:span><text:span text:style-name="highlight_st0">"eth1"</text:span><text:span text:style-name="highlight_br0">)</text:span><text:line-break/><text:tab/><text:tab/><text:span text:style-name="highlight_co1"># }</text:span><text:line-break/><text:tab/><text:tab/><text:span text:style-name="highlight_co1">#</text:span><text:line-break/> <text:line-break/><text:span text:style-name="highlight_co1">#</text:span><text:line-break/><text:span text:style-name="highlight_co1"># We catch CTRL+C to stop the script. We need to capture</text:span><text:line-break/><text:span text:style-name="highlight_co1"># the interrupt outside of the loop and then ignore it.</text:span><text:line-break/><text:span text:style-name="highlight_co1"># {</text:span><text:line-break/><text:span text:style-name="highlight_kw1">except</text:span> <text:span text:style-name="highlight_kw2">KeyboardInterrupt</text:span>:<text:line-break/><text:tab/><text:span text:style-name="highlight_kw1">pass</text:span><text:line-break/><text:span text:style-name="highlight_co1"># }</text:span></text:p>
          </table:table-cell>
        </table:table-row>
      </table:table>
      <text:p text:style-name="Text_20_body">Este ejemplo espera a la recepción de cualquier paquete que coincida con el filtro <text:span text:style-name="Source_20_Text">filter="udp and port 5683"</text:span> recibido en el interfaz <text:span text:style-name="Source_20_Text">eth1</text:span>.</text:p>
      <text:p text:style-name="Text_20_body">Cada vez que un paquete de esas características es recibido, lo imprime por pantalla y genera un paquete <text:span text:style-name="Source_20_Text">p</text:span> que envía también por el interfaz <text:span text:style-name="Source_20_Text">eth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me1" style:family="text">
      <style:text-properties fo:color="#0066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  <style:style style:name="highlight_es0" style:family="text">
      <style:text-properties fo:color="#000099" fo:font-weight="bold" fo:border="0pt none"/>
    </style:style>
    <style:style style:name="highlight_co1" style:family="text">
      <style:text-properties fo:color="#808080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raining:scapy</dc:title>
  </office:meta>
</office:document-meta>
</file>