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raining:ngsi-ld"/><text:bookmark-start text:name="__RefHeading___introduccion_a_ngsi-ld_data_models_entities_attributes_y_ontologies_1"/><text:bookmark-start text:name="introduccion_a_ngsi-ld_data_models_entities_attributes_y_ontologies"/>Introducción a NGSI-LD, Data models, entities, attributes y ontologies<text:bookmark-end text:name="__RefHeading___introduccion_a_ngsi-ld_data_models_entities_attributes_y_ontologies_1"/><text:bookmark-end text:name="introduccion_a_ngsi-ld_data_models_entities_attributes_y_ontologies"/></text:h>
      <text:p text:style-name="Text_20_body"><text:span text:style-name="Strong_20_Emphasis">Enlaces de formación para entender Data models, entities, attributes y ontologies</text:span></text:p>
      <text:p text:style-name="Text_20_body">NGSI-LD Step-by-Step
- <text:a xlink:type="simple" xlink:href="https://ngsi-ld-tutorials.readthedocs.io/en/latest/index.html" text:style-name="Internet_20_link" text:visited-style-name="Visited_20_Internet_20_Link">https://ngsi-ld-tutorials.readthedocs.io/en/latest/index.html</text:a></text:p>
      <text:p text:style-name="Text_20_body">FIWARE tutorials.Linked-Data FIWARE 601 Introduction to Linked Data for NGSI-v2 developers
- <text:a xlink:type="simple" xlink:href="https://github.com/FIWARE/tutorials.Linked-Data" text:style-name="Internet_20_link" text:visited-style-name="Visited_20_Internet_20_Link">https://github.com/FIWARE/tutorials.Linked-Data</text:a></text:p>
      <text:p text:style-name="Text_20_body">What is Linked Data
- <text:a xlink:type="simple" xlink:href="https://www.youtube.com/watch?v=4x_xzT5eF5Q" text:style-name="Internet_20_link" text:visited-style-name="Visited_20_Internet_20_Link">https://www.youtube.com/watch?v=4x_xzT5eF5Q</text:a></text:p>
      <text:p text:style-name="Text_20_body">What is JSON-LD
- <text:a xlink:type="simple" xlink:href="https://www.youtube.com/watch?v=vioCbTo3C-4" text:style-name="Internet_20_link" text:visited-style-name="Visited_20_Internet_20_Link">https://www.youtube.com/watch?v=vioCbTo3C-4</text:a></text:p>
      <text:p text:style-name="Text_20_body">Fiware Data Models <text:span text:style-name="Strong_20_Emphasis">WARNING OBSOLETE</text:span>
- <text:a xlink:type="simple" xlink:href="https://fiware-datamodels.readthedocs.io/en/stable" text:style-name="Internet_20_link" text:visited-style-name="Visited_20_Internet_20_Link">https://fiware-datamodels.readthedocs.io/en/stable</text:a>
- Alternative Link
- <text:a xlink:type="simple" xlink:href="https://fiware-datamodels.readthedocs.io/en/latest" text:style-name="Internet_20_link" text:visited-style-name="Visited_20_Internet_20_Link">https://fiware-datamodels.readthedocs.io/en/latest</text:a></text:p>
      <text:list text:style-name="List_20_1" text:continue-numbering="false">
        <text:list-item>
          <text:p text:style-name="LastListParagraph_List_20_1_Content_First"><text:a xlink:type="simple" xlink:href="http://json-schema.org" text:style-name="Internet_20_link" text:visited-style-name="Visited_20_Internet_20_Link">http://json-schema.org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raining:ngsi-ld</dc:title>
  </office:meta>
</office:document-meta>
</file>