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ools"/><text:bookmark-start text:name="__RefHeading___tools_1"/><text:bookmark-start text:name="tools"/>Tools<text:bookmark-end text:name="__RefHeading___tools_1"/><text:bookmark-end text:name="tools"/></text:h>
      <text:p text:style-name="Text_20_body">This page aims to collect miscelaneous tools or useful tips in order to improve business-as-usual experience with common tools</text:p>
      <text:h text:style-name="Heading_20_2" text:outline-level="2"><text:bookmark-start text:name="__RefHeading___thunderbird_2"/><text:bookmark-start text:name="thunderbird"/>Thunderbird<text:bookmark-end text:name="__RefHeading___thunderbird_2"/><text:bookmark-end text:name="thunderbird"/></text:h>
      <text:p text:style-name="Text_20_body"><text:span text:style-name="Strong_20_Emphasis">CB_Thunderlink</text:span></text:p>
      <text:list text:style-name="List_20_1" text:continue-numbering="false">
        <text:list-item>
          <text:p text:style-name="List_20_1_Content_First">Allows to create an URL that points to a specific email in Thunderbird as if it were a Browser link <text:a xlink:type="simple" xlink:href="https://github.com/CamielBouchier/cb_thunderlink" text:style-name="Internet_20_link" text:visited-style-name="Visited_20_Internet_20_Link">https://github.com/CamielBouchier/cb_thunderlink</text:a></text:p>
        </text:list-item>
        <text:list-item>
          <text:p text:style-name="List_20_1_Content_Last">This is specially useful for personal notes or task management tools, in order to refer to emails using a link.</text:p>
        </text:list-item>
      </text:list>
      <text:p text:style-name="Text_20_body">(Ref. Jesú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ools</dc:title>
  </office:meta>
</office:document-meta>
</file>