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ools"/><text:bookmark-start text:name="__RefHeading___tools_1"/><text:bookmark-start text:name="tools"/>Tools<text:bookmark-end text:name="__RefHeading___tools_1"/><text:bookmark-end text:name="tools"/></text:h>
      <text:p text:style-name="Text_20_body">This page aims to collect miscelaneous tools or useful tips in order to improve business-as-usual experience with common tools</text:p>
      <text:h text:style-name="Heading_20_2" text:outline-level="2"><text:bookmark-start text:name="__RefHeading___thunderbird_2"/><text:bookmark-start text:name="thunderbird"/>Thunderbird<text:bookmark-end text:name="__RefHeading___thunderbird_2"/><text:bookmark-end text:name="thunderbird"/></text:h>
      <text:p text:style-name="Text_20_body"><text:span text:style-name="Strong_20_Emphasis">CB_Thunderlink</text:span></text:p>
      <text:list text:style-name="List_20_1" text:continue-numbering="false">
        <text:list-item>
          <text:p text:style-name="List_20_1_Content_First">Allows to create an URL that points to a specific email in Thunderbird as if it were a Browser link <text:a xlink:type="simple" xlink:href="https://github.com/CamielBouchier/cb_thunderlink" text:style-name="Internet_20_link" text:visited-style-name="Visited_20_Internet_20_Link">https://github.com/CamielBouchier/cb_thunderlink</text:a></text:p>
        </text:list-item>
        <text:list-item>
          <text:p text:style-name="List_20_1_Content_Last">This is specially useful for personal notes or task management tools, in order to refer to emails using a link.</text:p>
        </text:list-item>
      </text:list>
      <text:p text:style-name="Text_20_body">(Ref. Jesús)</text:p>
      <text:h text:style-name="Heading_20_2" text:outline-level="2"><text:bookmark-start text:name="__RefHeading___notetaking_app_comparison_3"/><text:bookmark-start text:name="notetaking_app_comparison"/>Notetaking app comparison<text:bookmark-end text:name="__RefHeading___notetaking_app_comparison_3"/><text:bookmark-end text:name="notetaking_app_comparison"/></text:h>
      <text:p text:style-name="Text_20_body"><text:span text:style-name="Strong_20_Emphasis">Zettelkasten - Comparativa aplicaciones</text:span></text:p>
      <text:p text:style-name="Text_20_body">Como hablamos brevemente, recientemente he estado investigando aplicaciones para que pruebes.</text:p>
      <text:p text:style-name="Text_20_body">Obsidian es una muy buena opción, ya que te lo guarda todo en el PC como una carpeta de archivos markdown, lo cuál te garantiza que si Obsidian desaparece, podrás seguir teniendo acceso a tus notas.</text:p>
      <text:p text:style-name="Text_20_body">Sin embargo, lo único que me chirría es que noes open source - creo que había que pagar para algunas funcionalidades premium.</text:p>
      <text:p text:style-name="Text_20_body">Haciendo mis investigaciones sobre métodos de tomar notas, ya sabes que prácticamente siempre recomiendo algo que se parezca lo máximo posible a lo que sería una wiki (la metodología más estricta se llama Zettelkasten).</text:p>
      <text:p text:style-name="Text_20_body">Encontré este enlace donde puedes encontrar una comparativa:</text:p>
      <text:p text:style-name="Text_20_body"><text:a xlink:type="simple" xlink:href="https://zk.zettel.page/software-comparison" text:style-name="Internet_20_link" text:visited-style-name="Visited_20_Internet_20_Link">https://zk.zettel.page/software-comparison</text:a></text:p>
      <text:p text:style-name="Text_20_body"><text:a xlink:type="simple" xlink:href="https://zk.zettel.page/software-list" text:style-name="Internet_20_link" text:visited-style-name="Visited_20_Internet_20_Link">https://zk.zettel.page/software-list</text:a></text:p>
      <text:p text:style-name="Text_20_body">De esa comparativa hay que destacar VSCode - Dendron, que si ya vienes utilizando VScode de normal, será lo más fácil para integr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ools</dc:title>
  </office:meta>
</office:document-meta>
</file>