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text_formatting_tools"/><text:bookmark-start text:name="__RefHeading___text_formatting_tools_1"/><text:bookmark-start text:name="text_formatting_tools"/>Text Formatting Tools<text:bookmark-end text:name="__RefHeading___text_formatting_tools_1"/><text:bookmark-end text:name="text_formatting_tools"/></text:h>
      <text:h text:style-name="Heading_20_2" text:outline-level="2"><text:bookmark-start text:name="__RefHeading___latex_2"/><text:bookmark-start text:name="latex"/>Latex<text:bookmark-end text:name="__RefHeading___latex_2"/><text:bookmark-end text:name="latex"/></text:h>
      <text:p text:style-name="Text_20_body">Table Generator</text:p>
      <text:p text:style-name="Text_20_body"><text:a xlink:type="simple" xlink:href="https://www.tablesgenerator.com/latex_tables" text:style-name="Internet_20_link" text:visited-style-name="Visited_20_Internet_20_Link">https://www.tablesgenerator.com/latex_tables</text:a></text:p>
      <text:h text:style-name="Heading_20_2" text:outline-level="2"><text:bookmark-start text:name="__RefHeading___markdown_3"/><text:bookmark-start text:name="markdown"/>Markdown<text:bookmark-end text:name="__RefHeading___markdown_3"/><text:bookmark-end text:name="markdown"/></text:h>
      <text:p text:style-name="Text_20_body">Table Generator</text:p>
      <text:p text:style-name="Text_20_body"><text:a xlink:type="simple" xlink:href="https://www.tablesgenerator.com/markdown_tables" text:style-name="Internet_20_link" text:visited-style-name="Visited_20_Internet_20_Link">https://www.tablesgenerator.com/markdown_tabl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text_formatting_tools</dc:title>
  </office:meta>
</office:document-meta>
</file>