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rawan"/><text:bookmark-start text:name="__RefHeading___lorawan_1"/><text:bookmark-start text:name="lorawan"/>LoRaWAN<text:bookmark-end text:name="__RefHeading___lorawan_1"/><text:bookmark-end text:name="lorawan"/></text:h>
      <text:h text:style-name="Heading_20_2" text:outline-level="2"><text:bookmark-start text:name="__RefHeading___learning_lorawan_2"/><text:bookmark-start text:name="learning_lorawan"/>Learning LoRaWAN<text:bookmark-end text:name="__RefHeading___learning_lorawan_2"/><text:bookmark-end text:name="learning_lorawan"/></text:h>
      <text:p text:style-name="Text_20_body">The best resource to understand LoRaWAN as a techonlogy can be found in the following video.</text:p>
      <text:p text:style-name="Text_20_body"><text:a xlink:type="simple" xlink:href="https://www.youtube.com/watch?v=ZsVhYiX4_6o" text:style-name="Internet_20_link" text:visited-style-name="Visited_20_Internet_20_Link">https://www.youtube.com/watch?v=ZsVhYiX4_6o</text:a></text:p>
      <text:h text:style-name="Heading_20_2" text:outline-level="2"><text:bookmark-start text:name="__RefHeading___chirpstack.io_docker-compose_file_3"/><text:bookmark-start text:name="chirpstack.io_docker-compose_file"/>ChirpStack.io docker-compose file<text:bookmark-end text:name="__RefHeading___chirpstack.io_docker-compose_file_3"/><text:bookmark-end text:name="chirpstack.io_docker-compose_file"/></text:h>
      <text:list text:style-name="List_20_1" text:continue-numbering="false">
        <text:list-item>
          <text:p text:style-name="LastListParagraph_List_20_1_Content_First"><text:a xlink:type="simple" xlink:href="http://odinslab.duckdns.org/jsanchez/loraserver-docker.git" text:style-name="Internet_20_link" text:visited-style-name="Visited_20_Internet_20_Link">LoRaWAN Server configuration file employed for Research Project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lorawan</dc:title>
  </office:meta>
</office:document-meta>
</file>