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ome"/><text:bookmark-start text:name="__RefHeading___public_wiki_content_index_1"/><text:bookmark-start text:name="public_wiki_content_index"/>Public Wiki Content Index<text:bookmark-end text:name="__RefHeading___public_wiki_content_index_1"/><text:bookmark-end text:name="public_wiki_content_index"/></text:h>
      <text:h text:style-name="Heading_20_1" text:outline-level="1"><text:bookmark-start text:name="__RefHeading___umu-related_2"/><text:bookmark-start text:name="umu-related"/>UMU-related<text:bookmark-end text:name="__RefHeading___umu-related_2"/><text:bookmark-end text:name="umu-related"/></text:h>
      <text:list text:style-name="List_20_1" text:continue-numbering="false">
        <text:list-item>
          <text:p text:style-name="LastListParagraph_List_20_1_Content_First"><text:a xlink:type="simple" xlink:href="https://wiki.odins.es/public/umu" text:style-name="Internet_20_link" text:visited-style-name="Visited_20_Internet_20_Link">UMU resources</text:a></text:p>
        </text:list-item>
      </text:list>
      <text:h text:style-name="Heading_20_1" text:outline-level="1"><text:bookmark-start text:name="__RefHeading___technologies_3"/><text:bookmark-start text:name="technologies"/>Technologies<text:bookmark-end text:name="__RefHeading___technologies_3"/><text:bookmark-end text:name="technologies"/></text:h>
      <text:h text:style-name="Heading_20_2" text:outline-level="2"><text:bookmark-start text:name="__RefHeading___lorawan_4"/><text:bookmark-start text:name="lorawan"/>LoRaWAN<text:bookmark-end text:name="__RefHeading___lorawan_4"/><text:bookmark-end text:name="lorawan"/></text:h>
      <text:list text:style-name="List_20_1" text:continue-numbering="false">
        <text:list-item>
          <text:p text:style-name="LastListParagraph_List_20_1_Content_First"><text:a xlink:type="simple" xlink:href="https://wiki.odins.es/public/lorawan" text:style-name="Internet_20_link" text:visited-style-name="Visited_20_Internet_20_Link">Page with information about LoRaWAN</text:a></text:p>
        </text:list-item>
      </text:list>
      <text:h text:style-name="Heading_20_1" text:outline-level="1"><text:bookmark-start text:name="__RefHeading___training_5"/><text:bookmark-start text:name="training"/>Training<text:bookmark-end text:name="__RefHeading___training_5"/><text:bookmark-end text:name="training"/></text:h>
      <text:list text:style-name="List_20_1" text:continue-numbering="false">
        <text:list-item>
          <text:p text:style-name="LastListParagraph_List_20_1_Content_First"><text:a xlink:type="simple" xlink:href="https://wiki.odins.es/public/training/homepage" text:style-name="Internet_20_link" text:visited-style-name="Visited_20_Internet_20_Link">Training homepage</text:a></text:p>
        </text:list-item>
      </text:list>
      <text:h text:style-name="Heading_20_1" text:outline-level="1"><text:bookmark-start text:name="__RefHeading___development_6"/><text:bookmark-start text:name="development"/>Development<text:bookmark-end text:name="__RefHeading___development_6"/><text:bookmark-end text:name="development"/></text:h>
      <text:list text:style-name="List_20_1" text:continue-numbering="false">
        <text:list-item>
          <text:p text:style-name="LastListParagraph_List_20_1_Content_First"><text:a xlink:type="simple" xlink:href="https://wiki.odins.es/public/development/arduinoide" text:style-name="Internet_20_link" text:visited-style-name="Visited_20_Internet_20_Link">ArduinoIDE</text:a></text:p>
        </text:list-item>
      </text:list>
      <text:h text:style-name="Heading_20_1" text:outline-level="1"><text:bookmark-start text:name="__RefHeading___iot_deviceshardware_7"/><text:bookmark-start text:name="iot_deviceshardware"/>IoT Devices/Hardware<text:bookmark-end text:name="__RefHeading___iot_deviceshardware_7"/><text:bookmark-end text:name="iot_deviceshardware"/></text:h>
      <text:list text:style-name="List_20_1" text:continue-numbering="false">
        <text:list-item>
          <text:p text:style-name="LastListParagraph_List_20_1_Content_First"><text:a xlink:type="simple" xlink:href="https://wiki.odins.es/public/esp32_nodemcu_v2" text:style-name="Internet_20_link" text:visited-style-name="Visited_20_Internet_20_Link">ESP32 NodeMCU v2</text:a></text:p>
        </text:list-item>
      </text:list>
      <text:h text:style-name="Heading_20_1" text:outline-level="1"><text:bookmark-start text:name="__RefHeading___academic_research_8"/><text:bookmark-start text:name="academic_research"/>Academic Research<text:bookmark-end text:name="__RefHeading___academic_research_8"/><text:bookmark-end text:name="academic_research"/></text:h>
      <text:list text:style-name="List_20_1" text:continue-numbering="false">
        <text:list-item>
          <text:p text:style-name="List_20_1_Content_First"><text:a xlink:type="simple" xlink:href="https://wiki.odins.es/public/buscadores_papers" text:style-name="Internet_20_link" text:visited-style-name="Visited_20_Internet_20_Link">buscadores_papers</text:a></text:p>
        </text:list-item>
        <text:list-item>
          <text:p text:style-name="List_20_1_Content_Last"><text:a xlink:type="simple" xlink:href="https://wiki.odins.es/public/text_formatting_tools" text:style-name="Internet_20_link" text:visited-style-name="Visited_20_Internet_20_Link">Text formatting tools</text:a></text:p>
        </text:list-item>
      </text:list>
      <text:h text:style-name="Heading_20_1" text:outline-level="1"><text:bookmark-start text:name="__RefHeading___tools_9"/><text:bookmark-start text:name="tools"/>Tools<text:bookmark-end text:name="__RefHeading___tools_9"/><text:bookmark-end text:name="tools"/></text:h>
      <text:list text:style-name="List_20_1" text:continue-numbering="false">
        <text:list-item>
          <text:p text:style-name="LastListParagraph_List_20_1_Content_First"><text:a xlink:type="simple" xlink:href="https://wiki.odins.es/public/tools" text:style-name="Internet_20_link" text:visited-style-name="Visited_20_Internet_20_Link">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ome</dc:title>
  </office:meta>
</office:document-meta>
</file>