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uscadores_papers"/><text:bookmark-start text:name="__RefHeading___buscadores_de_papers_1"/><text:bookmark-start text:name="buscadores_de_papers"/>Buscadores de papers<text:bookmark-end text:name="__RefHeading___buscadores_de_papers_1"/><text:bookmark-end text:name="buscadores_de_papers"/></text:h>
      <text:p text:style-name="Text_20_body">Full texts de los papers publicados por IEEE journals y conferencias.
<text:a xlink:type="simple" xlink:href="https://ieeexplore.ieee.org/" text:style-name="Internet_20_link" text:visited-style-name="Visited_20_Internet_20_Link">https://ieeexplore.ieee.org/</text:a></text:p>
      <text:p text:style-name="Text_20_body">Elsevier
<text:a xlink:type="simple" xlink:href="https://www.sciencedirect.com/" text:style-name="Internet_20_link" text:visited-style-name="Visited_20_Internet_20_Link">https://www.sciencedirect.com/</text:a> - Full texts of Elsevier papers - vendría a ser como la web IEEE Xplore o MDPI.com de Elsevier.</text:p>
      <text:p text:style-name="Text_20_body"><text:a xlink:type="simple" xlink:href="https://www.mdpi.com/" text:style-name="Internet_20_link" text:visited-style-name="Visited_20_Internet_20_Link">https://www.mdpi.com/</text:a> - Editorial de journals.</text:p>
      <text:p text:style-name="Text_20_body"><text:a xlink:type="simple" xlink:href="https://www.mdpi.com/journal/sensors" text:style-name="Internet_20_link" text:visited-style-name="Visited_20_Internet_20_Link">https://www.mdpi.com/journal/sensors</text:a></text:p>
      <text:p text:style-name="Text_20_body"><text:span text:style-name="Strong_20_Emphasis">OJO, no indexadas JCR, sólo para estudiar bibliografía</text:span>
- <text:a xlink:type="simple" xlink:href="https://www.mdpi.com/journal/telecom" text:style-name="Internet_20_link" text:visited-style-name="Visited_20_Internet_20_Link">https://www.mdpi.com/journal/telecom</text:a>
- <text:a xlink:type="simple" xlink:href="https://www.mdpi.com/journal/smartcities" text:style-name="Internet_20_link" text:visited-style-name="Visited_20_Internet_20_Link">https://www.mdpi.com/journal/smartcities</text:a>
- <text:a xlink:type="simple" xlink:href="https://www.mdpi.com/journal/futureinternet" text:style-name="Internet_20_link" text:visited-style-name="Visited_20_Internet_20_Link">https://www.mdpi.com/journal/futureinternet</text:a></text:p>
      <text:p text:style-name="Text_20_body">Elsevier
<text:span text:style-name="Strong_20_Emphasis">Nota</text:span> ojo con el login institucional (icono arriba a la derecha) si no, no funciona.
<text:span text:style-name="Strong_20_Emphasis">Nota</text:span> si hago login con mi cuenta personal quizás no funcione, mejor probar la vía institucional.
<text:a xlink:type="simple" xlink:href="https://www.scopus.com" text:style-name="Internet_20_link" text:visited-style-name="Visited_20_Internet_20_Link">https://www.scopus.com</text:a> - Abstracts and citations of Elsevier and non-Elsevier papers - also stats.</text:p>
      <text:p text:style-name="Text_20_body"><text:a xlink:type="simple" xlink:href="https://www.engineeringvillage.com/" text:style-name="Internet_20_link" text:visited-style-name="Visited_20_Internet_20_Link">https://www.engineeringvillage.com/</text:a>
- Elsevier - foco en investigación de áreas de ingeniería.</text:p>
      <text:p text:style-name="Text_20_body">Web of Science - Clarivative
Quizás el mayor agregador de fuentes. Opción prioritaria si no sabes lo que estás buscando.
(Federado con FECYT - <text:span text:style-name="Strong_20_Emphasis">Elegir acceso con FECYT/Universidad de Murcia</text:span>)
<text:a xlink:type="simple" xlink:href="https://www.webofknowledge.com" text:style-name="Internet_20_link" text:visited-style-name="Visited_20_Internet_20_Link">https://www.webofknowledge.com</text:a></text:p>
      <text:p text:style-name="Text_20_body">Google Scholar <text:a xlink:type="simple" xlink:href="https://scholar.google.es/" text:style-name="Internet_20_link" text:visited-style-name="Visited_20_Internet_20_Link">https://scholar.google.es/</text:a></text:p>
      <text:p text:style-name="Text_20_body">ACM Digital Library
<text:a xlink:type="simple" xlink:href="https://dl.acm.org/" text:style-name="Internet_20_link" text:visited-style-name="Visited_20_Internet_20_Link">https://dl.acm.org/</text:a></text:p>
      <text:p text:style-name="Text_20_body">(Xabio UMU - agregador de revistas de la UMU.)
<text:a xlink:type="simple" xlink:href="http://umes.summon.serialssolutions.com/#!/" text:style-name="Internet_20_link" text:visited-style-name="Visited_20_Internet_20_Link">http://umes.summon.serialssolutions.com/#!/</text:a></text:p>
      <text:p text:style-name="Text_20_body"><text:a xlink:type="simple" xlink:href="https://www.hindawi.com/" text:style-name="Internet_20_link" text:visited-style-name="Visited_20_Internet_20_Link">https://www.hindawi.com/</text:a> - Editorial de journals.</text:p>
      <text:p text:style-name="Text_20_body">ACM Surveys
<text:a xlink:type="simple" xlink:href="https://csur.acm.org" text:style-name="Internet_20_link" text:visited-style-name="Visited_20_Internet_20_Link">https://csur.acm.org</text:a></text:p>
      <text:h text:style-name="Heading_20_2" text:outline-level="2"><text:bookmark-start text:name="__RefHeading___macos_accesorevistas.um.es_2"/><text:bookmark-start text:name="macos_accesorevistas.um.es"/>macOS accesorevistas.um.es<text:bookmark-end text:name="__RefHeading___macos_accesorevistas.um.es_2"/><text:bookmark-end text:name="macos_accesorevistas.um.es"/></text:h>
      <text:p text:style-name="Text_20_body">2020-04-14_130848</text:p>
      <text:list text:style-name="List_20_1" text:continue-numbering="false">
        <text:list-item>
          <text:p text:style-name="LastListParagraph_List_20_1_Content_First">Por algún motivo que desconozco, tengo que hacer el login en accesorevistas.um.es en Safari y una vez realizado, puedo usarlo en Firefox sin hacer nada.</text:p>
        </text:list-item>
      </text:list>
      <text:h text:style-name="Heading_20_2" text:outline-level="2"><text:bookmark-start text:name="__RefHeading___otros_3"/><text:bookmark-start text:name="otros"/>Otros<text:bookmark-end text:name="__RefHeading___otros_3"/><text:bookmark-end text:name="otros"/></text:h>
      <text:p text:style-name="Text_20_body"><text:a xlink:type="simple" xlink:href="https://www.connectedpapers.com/" text:style-name="Internet_20_link" text:visited-style-name="Visited_20_Internet_20_Link">https://www.connectedpapers.com/</text:a>
- mas info:
- <text:a xlink:type="simple" xlink:href="https://www.reddit.com/r/academia/comments/gz3w04/announcing_connected_papers_a_visual_tool_for/" text:style-name="Internet_20_link" text:visited-style-name="Visited_20_Internet_20_Link">https://www.reddit.com/r/academia/comments/gz3w04/announcing_connected_papers_a_visual_tool_fo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uscadores_papers</dc:title>
  </office:meta>
</office:document-meta>
</file>